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A5F0000064A6548D551.jpg"/>
  <manifest:file-entry manifest:media-type="image/png" manifest:full-path="Pictures/100000000000055600000300BE3FB594.png"/>
  <manifest:file-entry manifest:media-type="image/png" manifest:full-path="Pictures/10000000000002E2000001941FC19941.png"/>
  <manifest:file-entry manifest:media-type="image/png" manifest:full-path="Pictures/100000000000055600000300DA9C3B7D.png"/>
  <manifest:file-entry manifest:media-type="image/png" manifest:full-path="Pictures/10000000000002A3000001B86102825E.png"/>
  <manifest:file-entry manifest:media-type="image/jpeg" manifest:full-path="Pictures/1000000000000287000001E553F802E4.jpg"/>
  <manifest:file-entry manifest:media-type="image/png" manifest:full-path="Pictures/10000000000005560000030083D2D1E8.png"/>
  <manifest:file-entry manifest:media-type="image/jpeg" manifest:full-path="Pictures/1000000000000287000001E5D0CCA14B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11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5.29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1.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35cm"/>
    </style:style>
    <style:style style:name="pr1" style:family="presentation" style:parent-style-name="預設-notes">
      <style:graphic-properties draw:fill-color="#ffffff" draw:auto-grow-height="true" fo:min-height="13.364cm"/>
    </style:style>
    <style:style style:name="P1" style:family="paragraph">
      <style:text-properties fo:font-family="'華康圓體 Std W9'" style:font-family-generic="modern" style:font-pitch="variable" fo:font-size="54pt" style:font-family-asian="'華康圓體 Std W9'" style:font-family-generic-asian="modern" style:font-pitch-asian="variable" style:font-size-asian="54pt" style:font-size-complex="54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華康少女文字W7(P)" style:font-family-generic="decorative" style:font-pitch="variable" fo:font-size="28pt" style:font-family-asian="華康少女文字W7(P)" style:font-family-generic-asian="decorative" style:font-pitch-asian="variable" style:font-size-asian="28pt" style:font-size-complex="28pt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text-properties fo:color="#e6ff00" fo:font-family="'華康勘亭流 Std W9'" style:font-family-generic="script" style:font-pitch="variable" fo:font-size="96pt" style:font-family-asian="'華康勘亭流 Std W9'" style:font-family-generic-asian="script" style:font-pitch-asian="variable" style:font-size-asian="96pt" style:font-size-complex="96pt"/>
    </style:style>
    <style:style style:name="P6" style:family="paragraph">
      <style:paragraph-properties fo:text-align="end"/>
    </style:style>
    <style:style style:name="P7" style:family="paragraph">
      <style:paragraph-properties fo:text-align="center"/>
      <style:text-properties fo:font-family="'華康圓體 Std W9'" style:font-family-generic="modern" style:font-pitch="variable" fo:font-size="54pt" style:font-family-asian="'華康圓體 Std W9'" style:font-family-generic-asian="modern" style:font-pitch-asian="variable" style:font-size-asian="54pt" style:font-size-complex="54pt"/>
    </style:style>
    <style:style style:name="P8" style:family="paragraph">
      <style:paragraph-properties fo:text-align="center"/>
      <style:text-properties fo:font-family="'華康圓體 Std W9'" style:font-family-generic="modern" style:font-pitch="variable" fo:font-size="40pt" style:font-family-asian="'華康圓體 Std W9'" style:font-family-generic-asian="modern" style:font-pitch-asian="variable" style:font-size-asian="40pt" style:font-size-complex="40pt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font-family="'華康圓體 Std W9'" style:font-family-generic="modern" style:font-pitch="variable" fo:font-size="40pt" style:font-family-asian="'華康圓體 Std W9'" style:font-family-generic-asian="modern" style:font-pitch-asian="variable" style:font-size-asian="40pt" style:font-size-complex="40pt"/>
    </style:style>
    <style:style style:name="P11" style:family="paragraph">
      <style:text-properties fo:font-size="40pt"/>
    </style:style>
    <style:style style:name="P12" style:family="paragraph">
      <style:text-properties style:font-size-asian="20pt"/>
    </style:style>
    <style:style style:name="P13" style:family="paragraph">
      <style:text-properties fo:font-family="'華康圓體 Std W9'" style:font-family-generic="modern" style:font-pitch="variable" fo:font-size="40pt" style:font-family-asian="'華康圓體 Std W9'" style:font-family-generic-asian="modern" style:font-pitch-asian="variable" style:font-size-asian="40pt" style:font-size-complex="40pt"/>
    </style:style>
    <style:style style:name="P14" style:family="paragraph">
      <style:text-properties fo:font-family="'華康圓體 Std W9'" style:font-family-generic="modern" style:font-pitch="variable" fo:font-size="48pt" style:font-family-asian="'華康圓體 Std W9'" style:font-family-generic-asian="modern" style:font-pitch-asian="variable" style:font-size-asian="48pt" style:font-size-complex="48pt"/>
    </style:style>
    <style:style style:name="P15" style:family="paragraph">
      <style:text-properties fo:color="#99ccff" fo:font-family="'華康圓體 Std W9'" style:font-family-generic="modern" style:font-pitch="variable" fo:font-size="28pt" style:font-family-asian="'華康圓體 Std W9'" style:font-family-generic-asian="modern" style:font-pitch-asian="variable" style:font-size-asian="28pt" style:font-size-complex="28pt"/>
    </style:style>
    <style:style style:name="P16" style:family="paragraph">
      <style:paragraph-properties fo:text-align="end"/>
      <style:text-properties fo:color="#99ccff" fo:font-family="'華康圓體 Std W9'" style:font-family-generic="modern" style:font-pitch="variable" fo:font-size="28pt" style:font-family-asian="'華康圓體 Std W9'" style:font-family-generic-asian="modern" style:font-pitch-asian="variable" style:font-size-asian="28pt" style:font-size-complex="28pt"/>
    </style:style>
    <style:style style:name="P17" style:family="paragraph">
      <style:text-properties fo:font-family="'華康圓體 Std W9'" style:font-family-generic="modern" style:font-pitch="variable" fo:font-size="24pt" style:font-family-asian="'華康圓體 Std W9'" style:font-family-generic-asian="modern" style:font-pitch-asian="variable" style:font-size-asian="24pt" style:font-size-complex="24pt"/>
    </style:style>
    <style:style style:name="P18" style:family="paragraph">
      <style:text-properties fo:font-size="40pt" style:font-size-asian="18pt"/>
    </style:style>
    <style:style style:name="P19" style:family="paragraph">
      <style:text-properties fo:font-family="'華康圓體 Std W9'" style:font-family-generic="modern" style:font-pitch="variable" fo:font-size="40pt" style:font-family-asian="'華康圓體 Std W9'" style:font-family-generic-asian="modern" style:font-pitch-asian="variable" style:font-size-asian="40pt" style:font-size-complex="40pt"/>
    </style:style>
    <style:style style:name="P20" style:family="paragraph">
      <style:paragraph-properties fo:text-align="end"/>
      <style:text-properties fo:font-family="'華康圓體 Std W9'" style:font-family-generic="modern" style:font-pitch="variable" fo:font-size="40pt" style:font-family-asian="'華康圓體 Std W9'" style:font-family-generic-asian="modern" style:font-pitch-asian="variable" style:font-size-asian="40pt" style:font-size-complex="40pt"/>
    </style:style>
    <style:style style:name="P21" style:family="paragraph">
      <style:text-properties fo:color="#99ccff" fo:font-family="'華康圓體 Std W9'" style:font-family-generic="modern" style:font-pitch="variable" fo:font-size="32pt" style:font-family-asian="'華康圓體 Std W9'" style:font-family-generic-asian="modern" style:font-pitch-asian="variable" style:font-size-asian="32pt" style:font-size-complex="32pt"/>
    </style:style>
    <style:style style:name="P22" style:family="paragraph">
      <style:paragraph-properties fo:text-align="end"/>
      <style:text-properties fo:color="#99ccff" fo:font-family="'華康圓體 Std W9'" style:font-family-generic="modern" style:font-pitch="variable" fo:font-size="32pt" style:font-family-asian="'華康圓體 Std W9'" style:font-family-generic-asian="modern" style:font-pitch-asian="variable" style:font-size-asian="32pt" style:font-size-complex="32pt"/>
    </style:style>
    <style:style style:name="P23" style:family="paragraph">
      <style:paragraph-properties fo:text-align="end"/>
      <style:text-properties fo:color="#99ccff" fo:font-family="'華康圓體 Std W9'" style:font-family-generic="modern" style:font-pitch="variable" fo:font-size="32pt" style:font-family-asian="'華康圓體 Std W9'" style:font-family-generic-asian="modern" style:font-pitch-asian="variable" style:font-size-asian="32pt" style:font-size-complex="32pt"/>
    </style:style>
    <style:style style:name="P24" style:family="paragraph">
      <style:paragraph-properties fo:text-align="center"/>
      <style:text-properties fo:font-family="'華康圓體 Std W9'" style:font-family-generic="modern" style:font-pitch="variable" fo:font-size="40pt" style:font-family-asian="'華康圓體 Std W9'" style:font-family-generic-asian="modern" style:font-pitch-asian="variable" style:font-size-asian="40pt" style:font-size-complex="40pt"/>
    </style:style>
    <style:style style:name="P25" style:family="paragraph">
      <style:paragraph-properties fo:text-align="center"/>
      <style:text-properties fo:font-family="'華康圓體 Std W9'" style:font-family-generic="modern" style:font-pitch="variable" fo:font-size="60pt" style:font-family-asian="'華康圓體 Std W9'" style:font-family-generic-asian="modern" style:font-pitch-asian="variable" style:font-size-asian="60pt" style:font-size-complex="60pt"/>
    </style:style>
    <style:style style:name="P26" style:family="paragraph">
      <style:text-properties fo:font-family="'華康圓體 Std W9'" style:font-family-generic="modern" style:font-pitch="variable" fo:font-size="60pt" style:font-family-asian="'華康圓體 Std W9'" style:font-family-generic-asian="modern" style:font-pitch-asian="variable" style:font-size-asian="60pt" style:font-size-complex="60pt"/>
    </style:style>
    <style:style style:name="T1" style:family="text">
      <style:text-properties fo:font-family="'華康圓體 Std W9'" style:font-family-generic="modern" style:font-pitch="variable" fo:font-size="54pt" style:font-family-asian="'華康圓體 Std W9'" style:font-family-generic-asian="modern" style:font-pitch-asian="variable" style:font-size-asian="54pt" style:font-size-complex="54pt"/>
    </style:style>
    <style:style style:name="T2" style:family="text">
      <style:text-properties fo:font-family="華康少女文字W7(P)" style:font-family-generic="decorative" style:font-pitch="variable" fo:font-size="28pt" style:font-family-asian="華康少女文字W7(P)" style:font-family-generic-asian="decorative" style:font-pitch-asian="variable" style:font-size-asian="28pt" style:font-size-complex="28pt"/>
    </style:style>
    <style:style style:name="T3" style:family="text">
      <style:text-properties fo:font-family="'華康圓體 Std W7'" style:font-family-generic="modern" style:font-pitch="variable" fo:font-size="40pt" style:font-family-asian="'華康圓體 Std W7'" style:font-family-generic-asian="modern" style:font-pitch-asian="variable" style:font-size-asian="40pt" style:font-size-complex="40pt"/>
    </style:style>
    <style:style style:name="T4" style:family="text">
      <style:text-properties fo:color="#ff3366" fo:font-family="'華康圓體 Std W9'" style:font-family-generic="modern" style:font-pitch="variable" fo:font-size="150pt" style:font-family-asian="'華康圓體 Std W9'" style:font-family-generic-asian="modern" style:font-pitch-asian="variable" style:font-size-asian="150pt" style:font-size-complex="150pt"/>
    </style:style>
    <style:style style:name="T5" style:family="text">
      <style:text-properties fo:color="#ffffff" fo:font-family="'華康圓體 Std W9'" style:font-family-generic="modern" style:font-pitch="variable" fo:font-size="150pt" style:font-family-asian="'華康圓體 Std W9'" style:font-family-generic-asian="modern" style:font-pitch-asian="variable" style:font-size-asian="150pt" style:font-size-complex="150pt"/>
    </style:style>
    <style:style style:name="T6" style:family="text">
      <style:text-properties fo:color="#ffffff" fo:font-family="'華康圓體 Std W9'" style:font-family-generic="modern" style:font-pitch="variable" fo:font-size="60pt" style:font-family-asian="'華康圓體 Std W9'" style:font-family-generic-asian="modern" style:font-pitch-asian="variable" style:font-size-asian="60pt" style:font-size-complex="60pt"/>
    </style:style>
    <style:style style:name="T7" style:family="text">
      <style:text-properties fo:color="#e6ff00" fo:font-family="'華康勘亭流 Std W9'" style:font-family-generic="script" style:font-pitch="variable" fo:font-size="96pt" style:font-family-asian="'華康勘亭流 Std W9'" style:font-family-generic-asian="script" style:font-pitch-asian="variable" style:font-size-asian="96pt" style:font-size-complex="96pt"/>
    </style:style>
    <style:style style:name="T8" style:family="text">
      <style:text-properties fo:font-family="'華康圓體 Std W9'" style:font-family-generic="modern" style:font-pitch="variable" fo:font-size="40pt" style:font-family-asian="'華康圓體 Std W9'" style:font-family-generic-asian="modern" style:font-pitch-asian="variable" style:font-size-asian="40pt" style:font-size-complex="40pt"/>
    </style:style>
    <style:style style:name="T9" style:family="text">
      <style:text-properties fo:color="#ff3366" fo:font-family="'華康圓體 Std W9'" style:font-family-generic="modern" style:font-pitch="variable" fo:font-size="96pt" style:font-family-asian="'華康圓體 Std W9'" style:font-family-generic-asian="modern" style:font-pitch-asian="variable" style:font-size-asian="96pt" style:font-size-complex="96pt"/>
    </style:style>
    <style:style style:name="T10" style:family="text">
      <style:text-properties fo:color="#0000ff" fo:font-family="'華康圓體 Std W9'" style:font-family-generic="modern" style:font-pitch="variable" fo:font-size="66pt" style:font-family-asian="'華康圓體 Std W9'" style:font-family-generic-asian="modern" style:font-pitch-asian="variable" style:font-size-asian="66pt" style:font-size-complex="66pt"/>
    </style:style>
    <style:style style:name="T11" style:family="text">
      <style:text-properties fo:color="#ff3366" fo:font-family="'華康圓體 Std W9'" style:font-family-generic="modern" style:font-pitch="variable" fo:font-size="40pt" style:font-family-asian="'華康圓體 Std W9'" style:font-family-generic-asian="modern" style:font-pitch-asian="variable" style:font-size-asian="40pt" style:font-size-complex="40pt"/>
    </style:style>
    <style:style style:name="T12" style:family="text">
      <style:text-properties fo:color="#000000" fo:font-family="'華康圓體 Std W9'" style:font-family-generic="modern" style:font-pitch="variable" fo:font-size="40pt" style:font-family-asian="'華康圓體 Std W9'" style:font-family-generic-asian="modern" style:font-pitch-asian="variable" style:font-size-asian="40pt" style:font-size-complex="40pt"/>
    </style:style>
    <style:style style:name="T13" style:family="text">
      <style:text-properties fo:color="#ffffff" fo:font-family="'華康圓體 Std W9'" style:font-family-generic="modern" style:font-pitch="variable" fo:font-size="40pt" style:font-family-asian="'華康圓體 Std W9'" style:font-family-generic-asian="modern" style:font-pitch-asian="variable" style:font-size-asian="40pt" style:font-size-complex="40pt"/>
    </style:style>
    <style:style style:name="T14" style:family="text">
      <style:text-properties fo:color="#e6ff00" fo:font-family="'華康圓體 Std W9'" style:font-family-generic="modern" style:font-pitch="variable" fo:font-size="80pt" style:font-family-asian="'華康圓體 Std W9'" style:font-family-generic-asian="modern" style:font-pitch-asian="variable" style:font-size-asian="80pt" style:font-size-complex="80pt"/>
    </style:style>
    <style:style style:name="T15" style:family="text">
      <style:text-properties fo:font-family="'華康圓體 Std W9'" style:font-family-generic="modern" style:font-pitch="variable" fo:font-size="80pt" style:font-family-asian="'華康圓體 Std W9'" style:font-family-generic-asian="modern" style:font-pitch-asian="variable" style:font-size-asian="80pt" style:font-size-complex="80pt"/>
    </style:style>
    <style:style style:name="T16" style:family="text">
      <style:text-properties fo:color="#99ccff" fo:font-family="'華康圓體 Std W9'" style:font-family-generic="modern" style:font-pitch="variable" fo:font-size="28pt" style:font-family-asian="'華康圓體 Std W9'" style:font-family-generic-asian="modern" style:font-pitch-asian="variable" style:font-size-asian="28pt" style:font-size-complex="28pt"/>
    </style:style>
    <style:style style:name="T17" style:family="text">
      <style:text-properties fo:font-family="'華康圓體 Std W9'" style:font-family-generic="modern" style:font-pitch="variable" fo:font-size="24pt" style:font-family-asian="'華康圓體 Std W9'" style:font-family-generic-asian="modern" style:font-pitch-asian="variable" style:font-size-asian="24pt" style:font-size-complex="24pt"/>
    </style:style>
    <style:style style:name="T18" style:family="text">
      <style:text-properties fo:font-family="'華康圓體 Std W9'" style:font-family-generic="modern" style:font-pitch="variable" fo:font-size="20pt" style:font-family-asian="'華康圓體 Std W9'" style:font-family-generic-asian="modern" style:font-pitch-asian="variable" style:font-size-asian="20pt" style:font-size-complex="20pt"/>
    </style:style>
    <style:style style:name="T19" style:family="text">
      <style:text-properties fo:color="#ff0000" fo:font-family="'華康圓體 Std W9'" style:font-family-generic="modern" style:font-pitch="variable" fo:font-size="60pt" style:font-family-asian="'華康圓體 Std W9'" style:font-family-generic-asian="modern" style:font-pitch-asian="variable" style:font-size-asian="60pt" style:font-size-complex="60pt"/>
    </style:style>
    <style:style style:name="T20" style:family="text">
      <style:text-properties fo:font-family="'華康圓體 Std W9'" style:font-family-generic="modern" style:font-pitch="variable" style:font-family-asian="'華康圓體 Std W9'" style:font-family-generic-asian="modern" style:font-pitch-asian="variable"/>
    </style:style>
    <style:style style:name="T21" style:family="text">
      <style:text-properties fo:color="#99ccff" fo:font-family="'華康圓體 Std W9'" style:font-family-generic="modern" style:font-pitch="variable" fo:font-size="32pt" style:font-family-asian="'華康圓體 Std W9'" style:font-family-generic-asian="modern" style:font-pitch-asian="variable" style:font-size-asian="32pt" style:font-size-complex="32pt"/>
    </style:style>
    <style:style style:name="T22" style:family="text">
      <style:text-properties fo:color="#99ccff" fo:font-family="'華康圓體 Std W9'" style:font-family-generic="modern" style:font-pitch="variable" fo:font-size="32pt" style:font-family-asian="'華康圓體 Std W9'" style:font-family-generic-asian="modern" style:font-pitch-asian="variable" style:font-size-asian="32pt" style:font-size-complex="32pt"/>
    </style:style>
    <style:style style:name="T23" style:family="text">
      <style:text-properties fo:color="#ff0000" fo:font-family="'華康圓體 Std W9'" style:font-family-generic="modern" style:font-pitch="variable" fo:font-size="54pt" style:font-family-asian="'華康圓體 Std W9'" style:font-family-generic-asian="modern" style:font-pitch-asian="variable" style:font-size-asian="54pt" style:font-size-complex="54pt"/>
    </style:style>
    <style:style style:name="T24" style:family="text">
      <style:text-properties fo:font-family="'華康圓體 Std W9'" style:font-family-generic="modern" style:font-pitch="variable" fo:font-size="40pt" style:font-family-asian="'華康圓體 Std W9'" style:font-family-generic-asian="modern" style:font-pitch-asian="variable" style:font-size-asian="40pt" style:font-size-complex="40pt"/>
    </style:style>
    <style:style style:name="T25" style:family="text">
      <style:text-properties fo:color="#e6ff00" fo:font-family="'華康圓體 Std W9'" style:font-family-generic="modern" style:font-pitch="variable" fo:font-size="40pt" style:font-family-asian="'華康圓體 Std W9'" style:font-family-generic-asian="modern" style:font-pitch-asian="variable" style:font-size-asian="40pt" style:font-size-complex="40pt"/>
    </style:style>
    <style:style style:name="T26" style:family="text">
      <style:text-properties fo:color="#ff0000" fo:font-family="'華康圓體 Std W9'" style:font-family-generic="modern" style:font-pitch="variable" fo:font-size="40pt" style:font-family-asian="'華康圓體 Std W9'" style:font-family-generic-asian="modern" style:font-pitch-asian="variable" style:font-size-asian="40pt" style:font-size-complex="40pt"/>
    </style:style>
    <style:style style:name="T27" style:family="text">
      <style:text-properties fo:color="#e6ff00" fo:font-family="'華康圓體 Std W9'" style:font-family-generic="modern" style:font-pitch="variable" fo:font-size="96pt" style:font-family-asian="'華康圓體 Std W9'" style:font-family-generic-asian="modern" style:font-pitch-asian="variable" style:font-size-asian="96pt" style:font-size-complex="96pt"/>
    </style:style>
    <style:style style:name="T28" style:family="text">
      <style:text-properties fo:font-family="'華康圓體 Std W9'" style:font-family-generic="modern" style:font-pitch="variable" fo:font-size="32pt" style:font-family-asian="'華康圓體 Std W9'" style:font-family-generic-asian="modern" style:font-pitch-asian="variable" style:font-size-asian="32pt" style:font-size-complex="32pt"/>
    </style:style>
    <style:style style:name="T29" style:family="text">
      <style:text-properties fo:font-family="'華康圓體 Std W9'" style:font-family-generic="modern" style:font-pitch="variable" fo:font-size="60pt" style:font-family-asian="'華康圓體 Std W9'" style:font-family-generic-asian="modern" style:font-pitch-asian="variable" style:font-size-asian="6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office:forms form:automatic-focus="false" form:apply-design-mode="false"/>
        <draw:frame draw:style-name="gr1" draw:text-style-name="P1" draw:layer="layout" svg:width="18.8cm" svg:height="2.156cm" svg:x="4.4cm" svg:y="5.8cm">
          <draw:text-box>
            <text:p><text:span text:style-name="T1">教學與輔導實務分享</text:span></text:p>
          </draw:text-box>
        </draw:frame>
        <draw:frame draw:style-name="gr1" draw:text-style-name="P3" draw:layer="layout" svg:width="16.2cm" svg:height="2.233cm" svg:x="6cm" svg:y="13.387cm">
          <draw:text-box>
            <text:p text:style-name="P2"><text:span text:style-name="T2">高雄市內門區金竹國民小學</text:span></text:p>
            <text:p text:style-name="P2"><text:span text:style-name="T2">洪天來老師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>
        <office:forms form:automatic-focus="false" form:apply-design-mode="false"/>
        <draw:frame draw:style-name="gr3" draw:text-style-name="P4" draw:layer="layout" svg:width="19.4cm" svg:height="5.543cm" svg:x="5.6cm" svg:y="7.2cm">
          <draw:text-box>
            <text:p><text:span text:style-name="T3">是 <text:s text:c="6"/></text:span><text:span text:style-name="T4">誰</text:span><text:span text:style-name="T5"> </text:span><text:span text:style-name="T6">?</text:span></text:p>
          </draw:text-box>
        </draw:frame>
        <draw:frame draw:style-name="gr1" draw:text-style-name="P5" draw:layer="layout" svg:width="4.2cm" svg:height="3.638cm" svg:x="11.2cm" svg:y="2.2cm">
          <draw:text-box>
            <text:p><text:span text:style-name="T7">我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>
        <office:forms form:automatic-focus="false" form:apply-design-mode="false"/>
        <draw:frame draw:style-name="gr4" draw:text-style-name="P2" draw:layer="layout" svg:width="17.118cm" svg:height="12.831cm" svg:x="0.282cm" svg:y="0.4cm">
          <draw:image xlink:href="Pictures/1000000000000287000001E553F802E4.jpg" xlink:type="simple" xlink:show="embed" xlink:actuate="onLoad">
            <text:p/>
          </draw:image>
        </draw:frame>
        <draw:frame draw:style-name="gr4" draw:text-style-name="P2" draw:layer="layout" svg:width="17.118cm" svg:height="12.831cm" svg:x="10.882cm" svg:y="8.169cm">
          <draw:image xlink:href="Pictures/1000000000000287000001E5D0CCA14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>
        <office:forms form:automatic-focus="false" form:apply-design-mode="false"/>
        <draw:frame draw:style-name="gr1" draw:text-style-name="P7" draw:layer="layout" svg:width="18.6cm" svg:height="11.681cm" svg:x="5cm" svg:y="4.2cm">
          <draw:text-box>
            <text:p text:style-name="P2"><text:span text:style-name="T1">九重葛裡的童話世界</text:span></text:p>
            <text:p text:style-name="P2"><text:span text:style-name="T1"/></text:p>
            <text:p text:style-name="P2"><text:span text:style-name="T1">花園小學</text:span></text:p>
            <text:p text:style-name="P2"><text:span text:style-name="T1"/></text:p>
            <text:p text:style-name="P2"><text:span text:style-name="T1"/></text:p>
            <text:p text:style-name="P6"><text:span text:style-name="T1"><text:s text:c="4"/></text:span><text:span text:style-name="T1">～金竹國小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>
        <office:forms form:automatic-focus="false" form:apply-design-mode="false"/>
        <draw:frame draw:style-name="gr3" draw:text-style-name="P4" draw:layer="layout" svg:width="19.4cm" svg:height="5.543cm" svg:x="5.6cm" svg:y="7.201cm">
          <draw:text-box>
            <text:p><text:span text:style-name="T3">是 <text:s text:c="6"/></text:span><text:span text:style-name="T4">誰 </text:span><text:span text:style-name="T6">?</text:span></text:p>
          </draw:text-box>
        </draw:frame>
        <draw:frame draw:style-name="gr1" draw:text-style-name="P5" draw:layer="layout" svg:width="4.2cm" svg:height="3.638cm" svg:x="11.2cm" svg:y="2.2cm">
          <draw:text-box>
            <text:p><text:span text:style-name="T7">你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預設">
        <office:forms form:automatic-focus="false" form:apply-design-mode="false"/>
        <draw:frame draw:style-name="gr1" draw:text-style-name="P8" draw:layer="layout" svg:width="15.4cm" svg:height="12.098cm" svg:x="5.2cm" svg:y="3cm">
          <draw:text-box>
            <text:p text:style-name="P2"><text:span text:style-name="T8">認識學童的方法</text:span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9">交談</text:span></text:p>
            <text:p text:style-name="P2"><text:span text:style-name="T8"/></text:p>
            <text:p text:style-name="P2"><text:span text:style-name="T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預設">
        <office:forms form:automatic-focus="false" form:apply-design-mode="false"/>
        <draw:frame draw:style-name="gr1" draw:text-style-name="P10" draw:layer="layout" svg:width="24cm" svg:height="16.328cm" svg:x="2.6cm" svg:y="2cm">
          <draw:text-box>
            <text:p text:style-name="P9"><text:span text:style-name="T8">與學童交談的目的</text:span></text:p>
            <text:p text:style-name="P2"><text:span text:style-name="T8"/></text:p>
            <text:p text:style-name="P2"><text:span text:style-name="T8"/></text:p>
            <text:p text:style-name="P2"><text:span text:style-name="T10">建立學童</text:span><text:span text:style-name="T9">基本資料</text:span></text:p>
            <text:p text:style-name="P2"><text:span text:style-name="T11"/></text:p>
            <text:p text:style-name="P2"><text:span text:style-name="T8"/></text:p>
            <text:p text:style-name="P2"><text:span text:style-name="T8"/></text:p>
            <text:p text:style-name="P6"><text:span text:style-name="T8">基於個資法及相關規定，</text:span></text:p>
            <text:p text:style-name="P6"><text:span text:style-name="T8">學校老師不可能提供</text:span></text:p>
            <text:p text:style-name="P6"><text:span text:style-name="T8">學童個人資料。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預設">
        <office:forms form:automatic-focus="false" form:apply-design-mode="false"/>
        <draw:frame draw:style-name="gr1" draw:text-style-name="P10" draw:layer="layout" svg:width="24cm" svg:height="14.918cm" svg:x="2.6cm" svg:y="2cm">
          <draw:text-box>
            <text:p text:style-name="P9"><text:span text:style-name="T8">與學童交談的目的</text:span></text:p>
            <text:p text:style-name="P9"><text:span text:style-name="T8"/></text:p>
            <text:p text:style-name="P2"><text:span text:style-name="T8"/></text:p>
            <text:p text:style-name="P2"><text:span text:style-name="T10">分享學童</text:span><text:span text:style-name="T9">心情點滴</text:span></text:p>
            <text:p text:style-name="P2"><text:span text:style-name="T11"/></text:p>
            <text:p text:style-name="P2"><text:span text:style-name="T12"/></text:p>
            <text:p text:style-name="P6"><text:span text:style-name="T12"/></text:p>
            <text:p text:style-name="P6"><text:span text:style-name="T13">當學童願意與你分享心情，</text:span></text:p>
            <text:p text:style-name="P6"><text:span text:style-name="T13">你已經取得學童的信任。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預設">
        <office:forms form:automatic-focus="false" form:apply-design-mode="false"/>
        <draw:frame draw:style-name="gr1" draw:text-style-name="P10" draw:layer="layout" svg:width="24cm" svg:height="16.328cm" svg:x="2.6cm" svg:y="2cm">
          <draw:text-box>
            <text:p text:style-name="P9"><text:span text:style-name="T8">與學童交談的目的</text:span></text:p>
            <text:p text:style-name="P2"><text:span text:style-name="T8"/></text:p>
            <text:p text:style-name="P2"><text:span text:style-name="T8"/></text:p>
            <text:p text:style-name="P2"><text:span text:style-name="T10">瞭解學童</text:span><text:span text:style-name="T9">學習狀況</text:span></text:p>
            <text:p text:style-name="P2"><text:span text:style-name="T11"/></text:p>
            <text:p text:style-name="P2"><text:span text:style-name="T11"/></text:p>
            <text:p text:style-name="P6"><text:span text:style-name="T12"/></text:p>
            <text:p text:style-name="P6"><text:span text:style-name="T13">透過與學童交談的過程，</text:span></text:p>
            <text:p text:style-name="P6"><text:span text:style-name="T13">瞭解學童是否真的理解</text:span></text:p>
            <text:p text:style-name="P6"><text:span text:style-name="T13">上課所學內容。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預設">
        <office:forms form:automatic-focus="false" form:apply-design-mode="false"/>
        <draw:frame draw:style-name="gr5" draw:text-style-name="P11" draw:layer="layout" svg:width="23.6cm" svg:height="5.544cm" svg:x="2.6cm" svg:y="7.372cm">
          <draw:text-box>
            <text:p><text:span text:style-name="T3">如何準備 <text:s text:c="2"/></text:span><text:span text:style-name="T4">教材 </text:span><text:span text:style-name="T6">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預設">
        <office:forms form:automatic-focus="false" form:apply-design-mode="false"/>
        <draw:frame draw:style-name="gr1" draw:text-style-name="P13" draw:layer="layout" svg:width="13.2cm" svg:height="1.661cm" svg:x="3.8cm" svg:y="2.6cm">
          <draw:text-box>
            <text:p><text:span text:style-name="T8">如何進行課前準備？</text:span></text:p>
          </draw:text-box>
        </draw:frame>
        <draw:frame draw:style-name="gr6" draw:text-style-name="P14" draw:layer="layout" svg:width="14.605cm" svg:height="8.723cm" svg:x="5.235cm" svg:y="6.808cm">
          <draw:text-box>
            <text:p><text:span text:style-name="T14">教科書</text:span></text:p>
            <text:p><text:span text:style-name="T14">教學指引</text:span></text:p>
            <text:p><text:span text:style-name="T14">自修</text:span><text:span text:style-name="T15">......</text:span><text:span text:style-name="T8">等</text:span></text:p>
          </draw:text-box>
        </draw:frame>
        <draw:frame draw:style-name="gr6" draw:text-style-name="P15" draw:layer="layout" svg:width="17.27cm" svg:height="1.238cm" svg:x="8.976cm" svg:y="18.676cm">
          <draw:text-box>
            <text:p><text:span text:style-name="T16">建議從學校圖書館或區中心尋找借用！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預設">
        <office:forms form:automatic-focus="false" form:apply-design-mode="false"/>
        <draw:frame draw:style-name="gr1" draw:text-style-name="P13" draw:layer="layout" svg:width="13.2cm" svg:height="1.661cm" svg:x="3.8cm" svg:y="2.6cm">
          <draw:text-box>
            <text:p><text:span text:style-name="T8">如何進行課前準備？</text:span></text:p>
          </draw:text-box>
        </draw:frame>
        <draw:frame draw:style-name="gr6" draw:text-style-name="P14" draw:layer="layout" svg:width="14.62cm" svg:height="3.075cm" svg:x="5.235cm" svg:y="6.808cm">
          <draw:text-box>
            <text:p><text:span text:style-name="T14">教學進度表</text:span></text:p>
          </draw:text-box>
        </draw:frame>
        <draw:frame draw:style-name="gr6" draw:text-style-name="P15" draw:layer="layout" svg:width="13.325cm" svg:height="2.225cm" svg:x="8.976cm" svg:y="18.676cm">
          <draw:text-box>
            <text:p text:style-name="P6"><text:span text:style-name="T16">建議與學校端帶班老師索取或</text:span></text:p>
            <text:p><text:span text:style-name="T16">直接上各學校網站尋找！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預設">
        <office:forms form:automatic-focus="false" form:apply-design-mode="false"/>
        <draw:frame draw:style-name="gr4" draw:text-style-name="P2" draw:layer="layout" svg:width="27.876cm" svg:height="19.213cm" svg:x="0.124cm" svg:y="0.987cm">
          <draw:image xlink:href="Pictures/10000000000002E2000001941FC1994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預設">
        <office:forms form:automatic-focus="false" form:apply-design-mode="false"/>
        <draw:frame draw:style-name="gr4" draw:text-style-name="P2" draw:layer="layout" svg:width="27.8cm" svg:height="19.4cm" svg:x="0.1cm" svg:y="1cm">
          <draw:image xlink:href="Pictures/10000000000002A3000001B86102825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預設">
        <office:forms form:automatic-focus="false" form:apply-design-mode="false"/>
        <draw:frame draw:style-name="gr1" draw:text-style-name="P13" draw:layer="layout" svg:width="13.2cm" svg:height="1.661cm" svg:x="3.8cm" svg:y="2.6cm">
          <draw:text-box>
            <text:p><text:span text:style-name="T8">如何進行課前準備？</text:span></text:p>
          </draw:text-box>
        </draw:frame>
        <draw:frame draw:style-name="gr6" draw:text-style-name="P14" draw:layer="layout" svg:width="11.797cm" svg:height="3.075cm" svg:x="5.235cm" svg:y="6.808cm">
          <draw:text-box>
            <text:p><text:span text:style-name="T14">教學網站</text:span></text:p>
          </draw:text-box>
        </draw:frame>
        <draw:frame draw:style-name="gr6" draw:text-style-name="P16" draw:layer="layout" svg:width="14.311cm" svg:height="2.225cm" svg:x="8.976cm" svg:y="18.676cm">
          <draw:text-box>
            <text:p><text:span text:style-name="T16">網路上有許多教學網站可參考，</text:span></text:p>
            <text:p><text:span text:style-name="T16">請善加利用！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預設">
        <office:forms form:automatic-focus="false" form:apply-design-mode="false"/>
        <draw:frame draw:style-name="gr4" draw:text-style-name="P2" draw:layer="layout" svg:width="27.999cm" svg:height="15.741cm" svg:x="0.056cm" svg:y="3.629cm">
          <draw:image xlink:href="Pictures/10000000000005560000030083D2D1E8.png" xlink:type="simple" xlink:show="embed" xlink:actuate="onLoad">
            <text:p/>
          </draw:image>
        </draw:frame>
        <draw:frame draw:style-name="gr1" draw:text-style-name="P17" draw:layer="layout" svg:width="23.2cm" svg:height="1.805cm" svg:x="3.6cm" svg:y="0.8cm">
          <draw:text-box>
            <text:p><text:span text:style-name="T17">子由數學小學堂</text:span></text:p>
            <text:p><text:span text:style-name="T18">http://www.ziyou.math.ncu.edu.tw/~ziyou/math/math123.cg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預設">
        <office:forms form:automatic-focus="false" form:apply-design-mode="false"/>
        <draw:frame draw:style-name="gr1" draw:text-style-name="P17" draw:layer="layout" svg:width="23.2cm" svg:height="1.805cm" svg:x="3.6cm" svg:y="0.8cm">
          <draw:text-box>
            <text:p><text:span text:style-name="T17">萬用揭示板數學教學網</text:span></text:p>
            <text:p><text:span text:style-name="T18">http://magicboard.cycu.edu.tw/</text:span></text:p>
          </draw:text-box>
        </draw:frame>
        <draw:frame draw:style-name="gr4" draw:text-style-name="P2" draw:layer="layout" svg:width="27.999cm" svg:height="15.741cm" svg:x="0.056cm" svg:y="2.629cm">
          <draw:image xlink:href="Pictures/100000000000055600000300DA9C3B7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預設">
        <office:forms form:automatic-focus="false" form:apply-design-mode="false"/>
        <draw:frame draw:style-name="gr5" draw:text-style-name="P18" draw:layer="layout" svg:width="20.4cm" svg:height="5.544cm" svg:x="3.8cm" svg:y="7.372cm">
          <draw:text-box>
            <text:p text:style-name="P18"><text:span text:style-name="T3">如何開始 <text:s text:c="2"/></text:span><text:span text:style-name="T4">教 </text:span><text:span text:style-name="T6">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預設">
        <office:forms form:automatic-focus="false" form:apply-design-mode="false"/>
        <draw:frame draw:style-name="gr7" draw:text-style-name="P19" draw:layer="layout" svg:width="21.8cm" svg:height="9.418cm" svg:x="3.8cm" svg:y="2.4cm">
          <draw:text-box>
            <text:p text:style-name="P19"><text:span text:style-name="T19">1.</text:span><text:span text:style-name="T19">聊天</text:span></text:p>
            <text:p text:style-name="P19"><text:span text:style-name="T20"><text:s text:c="2"/></text:span><text:span text:style-name="T20">～瞭解學童今天在學校</text:span></text:p>
            <text:p text:style-name="P19"><text:span text:style-name="T20"/></text:p>
            <text:p text:style-name="P20"><text:span text:style-name="T20"><text:s text:c="2"/></text:span><text:span text:style-name="T20">發生什麼事；</text:span></text:p>
            <text:p text:style-name="P20"><text:span text:style-name="T20">上了那些課；</text:span></text:p>
            <text:p text:style-name="P20"><text:span text:style-name="T20">心情好不好。</text:span></text:p>
          </draw:text-box>
        </draw:frame>
        <draw:frame draw:style-name="gr6" draw:text-style-name="P21" draw:layer="layout" svg:width="11.805cm" svg:height="2.513cm" svg:x="14.8cm" svg:y="17.6cm">
          <draw:text-box>
            <text:p text:style-name="P21"><text:span text:style-name="T21">交談的時間不要太久，</text:span></text:p>
            <text:p text:style-name="P21"><text:span text:style-name="T21">建議三～五分鐘即可！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預設">
        <office:forms form:automatic-focus="false" form:apply-design-mode="false"/>
        <draw:frame draw:style-name="gr7" draw:text-style-name="P19" draw:layer="layout" svg:width="21.8cm" svg:height="10.828cm" svg:x="3.8cm" svg:y="2.4cm">
          <draw:text-box>
            <text:p text:style-name="P19"><text:span text:style-name="T19">2.</text:span><text:span text:style-name="T19">實際操作</text:span></text:p>
            <text:p text:style-name="P19"><text:span text:style-name="T20"><text:s text:c="2"/></text:span><text:span text:style-name="T20">～在教學過程儘量讓學童操作</text:span></text:p>
            <text:p text:style-name="P19"><text:span text:style-name="T20"/></text:p>
            <text:p text:style-name="P20"><text:span text:style-name="T20"/></text:p>
            <text:p text:style-name="P20"><text:span text:style-name="T20">透過出題讓學童利用手寫板作答</text:span></text:p>
            <text:p text:style-name="P20"><text:span text:style-name="T20"/></text:p>
            <text:p text:style-name="P20"><text:span text:style-name="T20">提出問題要求學童主動答覆</text:span></text:p>
          </draw:text-box>
        </draw:frame>
        <draw:frame draw:style-name="gr6" draw:text-style-name="P21" draw:layer="layout" svg:width="24.238cm" svg:height="2.513cm" svg:x="3cm" svg:y="17.687cm">
          <draw:text-box>
            <text:p text:style-name="P21"><text:span text:style-name="T22">遠距教學比較難掌握學童狀況</text:span><text:span text:style-name="T21">，</text:span></text:p>
            <text:p text:style-name="P21"><text:span text:style-name="T21">透過書寫及對話讓</text:span><text:span text:style-name="T22">教學者知道學童是否在學習</text:span><text:span text:style-name="T21">！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預設">
        <office:forms form:automatic-focus="false" form:apply-design-mode="false"/>
        <draw:frame draw:style-name="gr7" draw:text-style-name="P19" draw:layer="layout" svg:width="21.8cm" svg:height="10.828cm" svg:x="3.8cm" svg:y="2.4cm">
          <draw:text-box>
            <text:p text:style-name="P19"><text:span text:style-name="T19">3.</text:span><text:span text:style-name="T19">掌握主動</text:span></text:p>
            <text:p text:style-name="P19"><text:span text:style-name="T20"><text:s text:c="2"/></text:span><text:span text:style-name="T20">～不要讓學童控制教學者</text:span></text:p>
            <text:p text:style-name="P19"><text:span text:style-name="T20"/></text:p>
            <text:p text:style-name="P20"><text:span text:style-name="T20"/></text:p>
            <text:p text:style-name="P20"><text:span text:style-name="T20">教學活動由教學者主導</text:span></text:p>
            <text:p text:style-name="P20"><text:span text:style-name="T20"/></text:p>
            <text:p text:style-name="P20"><text:span text:style-name="T20">不要隨便答應學童的請求</text:span></text:p>
          </draw:text-box>
        </draw:frame>
        <draw:frame draw:style-name="gr6" draw:text-style-name="P22" draw:layer="layout" svg:width="25.368cm" svg:height="4.418cm" svg:x="2.7cm" svg:y="16.087cm">
          <draw:text-box>
            <text:p text:style-name="P22"><text:span text:style-name="T22">因為課輔老師在學童心中是以大哥哥的形態存在</text:span><text:span text:style-name="T21">，</text:span></text:p>
            <text:p text:style-name="P22"><text:span text:style-name="T21">因此會以聊天或提出要求來影響教學者，</text:span></text:p>
            <text:p text:style-name="P22"><text:span text:style-name="T21">教學者必須適時堅定說『</text:span><text:span text:style-name="T23">不</text:span><text:span text:style-name="T21">』！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預設">
        <office:forms form:automatic-focus="false" form:apply-design-mode="false"/>
        <draw:frame draw:style-name="gr7" draw:text-style-name="P19" draw:layer="layout" svg:width="25.2cm" svg:height="12.238cm" svg:x="1.8cm" svg:y="2.4cm">
          <draw:text-box>
            <text:p text:style-name="P19"><text:span text:style-name="T19">4.</text:span><text:span text:style-name="T19">複習測驗</text:span></text:p>
            <text:p text:style-name="P19"><text:span text:style-name="T20"><text:s text:c="2"/></text:span><text:span text:style-name="T20">～結束前進行小測驗，瞭解學習成果</text:span></text:p>
            <text:p text:style-name="P19"><text:span text:style-name="T20"/></text:p>
            <text:p text:style-name="P20"><text:span text:style-name="T20"/></text:p>
            <text:p text:style-name="P20"><text:span text:style-name="T20">在下課前針對上課內容設計小測驗</text:span></text:p>
            <text:p text:style-name="P20"><text:span text:style-name="T20"/></text:p>
            <text:p text:style-name="P20"><text:span text:style-name="T20">讓學童檢驗這次學習的成效</text:span></text:p>
            <text:p text:style-name="P20"><text:span text:style-name="T20"/></text:p>
          </draw:text-box>
        </draw:frame>
        <draw:frame draw:style-name="gr6" draw:text-style-name="P22" draw:layer="layout" svg:width="21.977cm" svg:height="4.418cm" svg:x="2.7cm" svg:y="16.087cm">
          <draw:text-box>
            <text:p text:style-name="P22"><text:span text:style-name="T22">當課輔老師詢問學童是否瞭解上課內容時</text:span><text:span text:style-name="T21">，</text:span></text:p>
            <text:p text:style-name="P22"><text:span text:style-name="T21">學童通常都會說『懂』，</text:span></text:p>
            <text:p text:style-name="P22"><text:span text:style-name="T21">但實際情形常是『</text:span><text:span text:style-name="T23">不懂</text:span><text:span text:style-name="T21">』！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預設">
        <office:forms form:automatic-focus="false" form:apply-design-mode="false"/>
        <draw:frame draw:style-name="gr7" draw:text-style-name="P19" draw:layer="layout" svg:width="25.2cm" svg:height="13.648cm" svg:x="1.8cm" svg:y="2.4cm">
          <draw:text-box>
            <text:p text:style-name="P19"><text:span text:style-name="T19">5.</text:span><text:span text:style-name="T19">比馬龍效應</text:span></text:p>
            <text:p text:style-name="P19"><text:span text:style-name="T20"><text:s text:c="2"/></text:span><text:span text:style-name="T20">～多鼓勵學童，減少負面用語</text:span></text:p>
            <text:p text:style-name="P19"><text:span text:style-name="T20"/></text:p>
            <text:p text:style-name="P20"><text:span text:style-name="T20"/></text:p>
            <text:p text:style-name="P20"><text:span text:style-name="T20">參加數位學伴的學童</text:span></text:p>
            <text:p text:style-name="P20"><text:span text:style-name="T20">學業成就不會太高</text:span></text:p>
            <text:p text:style-name="P20"><text:span text:style-name="T20">(</text:span><text:span text:style-name="T20">通常</text:span><text:span text:style-name="T20">PR</text:span><text:span text:style-name="T20">值在</text:span><text:span text:style-name="T20">50</text:span><text:span text:style-name="T20">以下</text:span><text:span text:style-name="T20">)</text:span></text:p>
            <text:p text:style-name="P20"><text:span text:style-name="T20">所以不要一下子要求太高</text:span></text:p>
            <text:p text:style-name="P20"><text:span text:style-name="T20"/></text:p>
          </draw:text-box>
        </draw:frame>
        <draw:frame draw:style-name="gr6" draw:text-style-name="P22" draw:layer="layout" svg:width="14.689cm" svg:height="3.644cm" svg:x="12.5cm" svg:y="16.887cm">
          <draw:text-box>
            <text:p text:style-name="P22"><text:span text:style-name="T21">PR</text:span><text:span text:style-name="T21">值低不代表日後成就低，</text:span></text:p>
            <text:p text:style-name="P22"><text:span text:style-name="T21">多鼓勵，認真教，</text:span></text:p>
            <text:p text:style-name="P22"><text:span text:style-name="T21">你將是孩子的貴人。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預設">
        <office:forms form:automatic-focus="false" form:apply-design-mode="false"/>
        <draw:frame draw:style-name="gr7" draw:text-style-name="P19" draw:layer="layout" svg:width="25.2cm" svg:height="13.648cm" svg:x="1.8cm" svg:y="2.4cm">
          <draw:text-box>
            <text:p text:style-name="P19"><text:span text:style-name="T19">6.</text:span><text:span text:style-name="T19">多與帶班老師互動</text:span></text:p>
            <text:p text:style-name="P19"><text:span text:style-name="T20"><text:s text:c="2"/></text:span><text:span text:style-name="T20">～多與小學端老師互動，</text:span></text:p>
            <text:p text:style-name="P20"><text:span text:style-name="T20">清楚學童真實學習狀況</text:span></text:p>
            <text:p text:style-name="P19"><text:span text:style-name="T20"/></text:p>
            <text:p text:style-name="P20"><text:span text:style-name="T20"/></text:p>
            <text:p text:style-name="P20"><text:span text:style-name="T20">可透過行動電話</text:span></text:p>
            <text:p text:style-name="P20"><text:span text:style-name="T20">E-mail</text:span></text:p>
            <text:p text:style-name="P20"><text:span text:style-name="T20">社群網站</text:span></text:p>
            <text:p text:style-name="P20"><text:span text:style-name="T20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預設">
        <office:forms form:automatic-focus="false" form:apply-design-mode="false"/>
        <draw:frame draw:style-name="gr6" draw:text-style-name="P19" draw:layer="layout" svg:width="24.467cm" svg:height="11.531cm" svg:x="3.2cm" svg:y="3.6cm">
          <draw:text-box>
            <text:p><text:span text:style-name="T24">學童順利完成預定安排課程的學習時，</text:span></text:p>
            <text:p><text:span text:style-name="T24">如果還有多餘的時間，</text:span></text:p>
            <text:p><text:span text:style-name="T24">就可以安排一些比較輕鬆的活動，</text:span></text:p>
            <text:p><text:span text:style-name="T24"/></text:p>
            <text:p><text:span text:style-name="T24">例如</text:span><text:span text:style-name="T25">播放與</text:span><text:span text:style-name="T26">教學相關</text:span><text:span text:style-name="T25">的影片</text:span></text:p>
            <text:p><text:span text:style-name="T24"><text:s text:c="2"/></text:span><text:span text:style-name="T24">或</text:span><text:span text:style-name="T25">介紹自己的一些小秘密</text:span></text:p>
            <text:p><text:span text:style-name="T24"/></text:p>
            <text:p><text:span text:style-name="T24"/></text:p>
          </draw:text-box>
        </draw:frame>
        <draw:frame draw:style-name="gr1" draw:layer="layout" svg:width="15.4cm" svg:height="2.513cm" svg:x="10.4cm" svg:y="17.1cm">
          <draw:text-box>
            <text:p text:style-name="P23"><text:span text:style-name="T22">當學童越認識你，</text:span></text:p>
            <text:p text:style-name="P23"><text:span text:style-name="T22">你和學童的關係就更密切。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預設">
        <office:forms form:automatic-focus="false" form:apply-design-mode="false"/>
        <draw:frame draw:style-name="gr1" draw:text-style-name="P19" draw:layer="layout" svg:width="24cm" svg:height="5.048cm" svg:x="1cm" svg:y="2.2cm">
          <draw:text-box>
            <text:p text:style-name="P19"><text:span text:style-name="T24">廣告時間：教師社群～</text:span></text:p>
            <text:p text:style-name="P24"><text:span text:style-name="T27">教育噗浪客</text:span></text:p>
          </draw:text-box>
        </draw:frame>
        <draw:frame draw:style-name="gr6" draw:text-style-name="P19" draw:layer="layout" svg:width="23.057cm" svg:height="4.481cm" svg:x="2.2cm" svg:y="10.4cm">
          <draw:text-box>
            <text:p><text:span text:style-name="T24">一個由喜歡玩噗浪的教育人員所組成</text:span></text:p>
            <text:p><text:span text:style-name="T24">的社群組織，每年七月會舉辦年會分</text:span></text:p>
            <text:p><text:span text:style-name="T24">享教學心得。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6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預設">
        <office:forms form:automatic-focus="false" form:apply-design-mode="false"/>
        <draw:frame draw:style-name="gr8" draw:text-style-name="P19" draw:layer="layout" svg:width="24cm" svg:height="3.6cm" svg:x="1cm" svg:y="0.5cm">
          <draw:text-box>
            <text:p text:style-name="P19"><text:span text:style-name="T24">教育噗浪客官網</text:span></text:p>
            <text:p text:style-name="P24"><text:span text:style-name="T28">http://tpet.ntct.edu.tw/bin/home.php</text:span></text:p>
          </draw:text-box>
        </draw:frame>
        <draw:frame draw:style-name="gr4" draw:text-style-name="P2" draw:layer="layout" svg:width="27.999cm" svg:height="15.741cm" svg:x="0.001cm" svg:y="4.3cm">
          <draw:image xlink:href="Pictures/100000000000055600000300BE3FB59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預設">
        <office:forms form:automatic-focus="false" form:apply-design-mode="false"/>
        <draw:frame draw:style-name="gr1" draw:text-style-name="P19" draw:layer="layout" svg:width="24cm" svg:height="1.661cm" svg:x="1cm" svg:y="1.2cm">
          <draw:text-box>
            <text:p text:style-name="P24"><text:span text:style-name="T24">廣告時間：我的聯絡方式</text:span></text:p>
          </draw:text-box>
        </draw:frame>
        <draw:frame draw:style-name="gr4" draw:text-style-name="P2" draw:layer="layout" svg:width="27.999cm" svg:height="16.978cm" svg:x="0.001cm" svg:y="4cm">
          <draw:image xlink:href="Pictures/1000000000000A5F0000064A6548D55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8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預設">
        <office:forms form:automatic-focus="false" form:apply-design-mode="false"/>
        <draw:frame draw:style-name="gr1" draw:text-style-name="P26" draw:layer="layout" svg:width="24cm" svg:height="6.602cm" svg:x="1cm" svg:y="7.3cm">
          <draw:text-box>
            <text:p text:style-name="P25"><text:span text:style-name="T29">分享完畢</text:span></text:p>
            <text:p text:style-name="P25"><text:span text:style-name="T29"/></text:p>
            <text:p text:style-name="P25"><text:span text:style-name="T29">謝謝各位的聆聽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9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ienLai Hung</meta:initial-creator>
    <meta:creation-date>2012-03-02T12:34:02.68</meta:creation-date>
    <meta:editing-duration>PT7H19M51S</meta:editing-duration>
    <meta:editing-cycles>4</meta:editing-cycles>
    <dc:date>2012-03-03T01:01:36.60</dc:date>
    <dc:creator>TienLai Hung</dc:creator>
    <meta:generator>LibreOffice/3.4$Win32 LibreOffice_project/340m1$Build-402</meta:generator>
    <meta:document-statistic meta:object-count="129"/>
  </office:meta>
</office:document-meta>
</file>